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Cambria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mbria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0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List_20_Paragraph" style:list-style-name="WWNum34">
      <style:paragraph-properties fo:text-align="justify" style:justify-single-word="false"/>
    </style:style>
    <style:style style:name="P12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18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20">
      <style:paragraph-properties fo:margin-top="0cm" fo:margin-bottom="0cm" fo:text-align="justify" style:justify-single-word="false"/>
    </style:style>
    <style:style style:name="P15" style:family="paragraph" style:parent-style-name="List_20_Paragraph" style:list-style-name="WWNum24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27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29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WWNum31">
      <style:paragraph-properties fo:margin-top="0cm" fo:margin-bottom="0cm" fo:text-align="justify" style:justify-single-word="false"/>
    </style:style>
    <style:style style:name="P19" style:family="paragraph" style:parent-style-name="List_20_Paragraph" style:list-style-name="WWNum34">
      <style:paragraph-properties fo:margin-top="0cm" fo:margin-bottom="0cm" fo:text-align="justify" style:justify-single-word="false"/>
    </style:style>
    <style:style style:name="P20" style:family="paragraph" style:parent-style-name="List_20_Paragraph" style:list-style-name="WWNum22">
      <style:paragraph-properties fo:margin-top="0cm" fo:margin-bottom="0cm" fo:text-align="justify" style:justify-single-word="false"/>
    </style:style>
    <style:style style:name="P21" style:family="paragraph" style:parent-style-name="List_20_Paragraph" style:list-style-name="WWNum36">
      <style:paragraph-properties fo:margin-top="0cm" fo:margin-bottom="0cm" fo:text-align="justify" style:justify-single-word="false"/>
    </style:style>
    <style:style style:name="P22" style:family="paragraph" style:parent-style-name="List_20_Paragraph" style:list-style-name="WWNum38">
      <style:paragraph-properties fo:margin-top="0cm" fo:margin-bottom="0cm" fo:text-align="justify" style:justify-single-word="false"/>
    </style:style>
    <style:style style:name="P23" style:family="paragraph" style:parent-style-name="List_20_Paragraph" style:list-style-name="WWNum37">
      <style:paragraph-properties fo:margin-top="0cm" fo:margin-bottom="0cm" fo:text-align="justify" style:justify-single-word="false"/>
    </style:style>
    <style:style style:name="P24" style:family="paragraph" style:parent-style-name="List_20_Paragraph" style:list-style-name="WWNum39">
      <style:paragraph-properties fo:margin-top="0cm" fo:margin-bottom="0cm" fo:text-align="justify" style:justify-single-word="false"/>
    </style:style>
    <style:style style:name="P25" style:family="paragraph" style:parent-style-name="List_20_Paragraph" style:list-style-name="WWNum20">
      <style:paragraph-properties fo:margin-top="0cm" fo:margin-bottom="0cm"/>
    </style:style>
    <style:style style:name="P26" style:family="paragraph" style:parent-style-name="List_20_Paragraph">
      <style:paragraph-properties fo:margin-top="0cm" fo:margin-bottom="0cm" fo:text-align="justify" style:justify-single-word="false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20pt" fo:font-weight="bold" style:font-size-asian="20pt" style:font-weight-asian="bold" style:font-size-complex="20pt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size="7pt" style:font-size-asian="7pt"/>
    </style:style>
    <style:style style:name="T6" style:family="text">
      <style:text-properties style:font-name="Cambria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Łuków, dn. 1 sierpnia 2018 r.</text:span></text:p>
      <text:p text:style-name="P3"/>
      <text:p text:style-name="P7"><text:span text:style-name="T3">JATA RACE vol.2</text:span></text:p>
      <text:p text:style-name="P7"><text:span text:style-name="T4">REGULAMIN IMPREZ</text:span></text:p>
      <text:p text:style-name="P2"/>
      <text:p text:style-name="P7"><text:span text:style-name="T4">§ 1. DEFINICJE</text:span></text:p>
      <text:list xml:id="list6936959799294069304" text:style-name="WWNum19">
        <text:list-item>
          <text:p text:style-name="P12"><text:span text:style-name="T4">Informacja o Imprezie</text:span><text:span text:style-name="T1">: ogłoszenie udostępniane na Profilu Organizatora oraz Stronie Internetowej, zawierające informacje w przedmiocie: daty, miejsca, trasy i programu Imprezy, a także informacje w przedmiocie kategorii, nagród oraz inne informacje, wymagane niniejszym Regulaminem. </text:span></text:p>
        </text:list-item>
        <text:list-item>
          <text:p text:style-name="P12"><text:span text:style-name="T4">Impreza</text:span><text:span text:style-name="T1">: bieg przełajowo-przeszkodowy w okolicy Rezerwatu Przyrody Jata, odbywający się na zasadach określonych w niniejszym Regulaminie, </text:span></text:p>
        </text:list-item>
        <text:list-item>
          <text:p text:style-name="P12"><text:span text:style-name="T4">Organizator</text:span><text:span text:style-name="T1">: KOWALEWSKI I WSPÓLNICY SPÓŁKA JAWNA, ul. Adama Antoniego Kryńskiego 20, 21-400 Łuków, wpisana do Rejestru Przedsiębiorców KRS przez Sąd Rejonowy Lublin-Wschód w Lublinie z/s w Świdniku VI Wydział Gospodarczy KRS pod nr 0000718091, REGON 369447123, NIP 8252182134, </text:span></text:p>
        </text:list-item>
        <text:list-item>
          <text:p text:style-name="P12"><text:span text:style-name="T4">Profil Organizatora</text:span><text:span text:style-name="T1">: ogólnodostępny profil na portalu społecznościowym facebook.pl, znajdujący się pod adresem </text:span><text:a xlink:type="simple" xlink:href="https://www.facebook.com/Jatarace/"><text:span text:style-name="T1">https://www.facebook.com/Jatarace/</text:span></text:a><text:span text:style-name="T1">,</text:span></text:p>
        </text:list-item>
        <text:list-item>
          <text:p text:style-name="P12"><text:span text:style-name="T4">Strona Internetowa</text:span><text:span text:style-name="T1">: portal internetowy Organizatora, znajdujący się pod adresem </text:span><text:a xlink:type="simple" xlink:href="http://jatarace.pl/"><text:span text:style-name="T1">http://jatarace.pl/</text:span></text:a><text:span text:style-name="T1">, </text:span></text:p>
        </text:list-item>
        <text:list-item>
          <text:p text:style-name="P12"><text:span text:style-name="T4">Uczestnik</text:span><text:span text:style-name="T1">: osoba uczestnicząca czynnie w Imprezie w charakterze zawodnika biorącego udział w biegu, zarejestrowana do udziału w Imprezie stosownie do niniejszego Regulaminu. <text:s/></text:span></text:p>
        </text:list-item>
      </text:list>
      <text:p text:style-name="P2"/>
      <text:p text:style-name="P7"><text:span text:style-name="T4">§ 2. CEL IMPREZY</text:span></text:p>
      <text:p text:style-name="P8"><text:span text:style-name="T1">Celem imprezy jest zgodna z duchem sportu rywalizacja, nastawiona na rozwijanie umiejętności pochodzących z różnych dziedzin aktywności fizycznej, promocja uczciwej rywalizacji połączonej z umiejętnością i chęcią współpracy z innymi, a także łączenie wysiłku fizycznego z dobrą zabawą. </text:span></text:p>
      <text:p text:style-name="P2"/>
      <text:p text:style-name="P7"><text:span text:style-name="T4">§ 3. TERMIN I MIEJSCE IMPREZ</text:span></text:p>
      <text:list xml:id="list4869923567821609020" text:style-name="WWNum18">
        <text:list-item>
          <text:p text:style-name="P13"><text:span text:style-name="T1">Miejscem odbywania się Imprezy są okolice Rezerwatu Przyrody Jata lub inne miejsce wskazane w informacji o Imprezie.</text:span></text:p>
        </text:list-item>
        <text:list-item>
          <text:p text:style-name="P13"><text:span text:style-name="T1">Miejsca startu i mety, godziny startu, szczegóły dotyczące trasy oraz program Imprezy są udostępniane na Profilu Organizatora i Stronie Internetowej. </text:span></text:p>
        </text:list-item>
        <text:list-item>
          <text:p text:style-name="P13"><text:span text:style-name="T1">Organizatorowi przysługuje prawo do zmiany daty i/lub miejsca biegu, przy czym Uczestnik, zostanie o tym zawiadomiony poprzez zamieszczenie odpowiedniej informacji na Portalu Organizatora i Stronie Internetowej oraz w formie mailowej, nie później niż 24 godziny przed rozpoczęciem biegu. Dokonanie zmian w powyższym zakresie nie skutkuje powstaniem ze strony Organizatora dodatkowych zobowiązań w stosunku do Uczestnika ani jakichkolwiek roszczeń Uczestnika w stosunku do Organizatora. </text:span></text:p>
        </text:list-item>
        <text:list-item>
          <text:p text:style-name="P13"><text:span text:style-name="T1">Organizator zastrzega sobie prawo do odwołania biegu bez podania przyczyn. W takim przypadku Uczestnikowi przysługuje, wedle jego wyboru, prawo do zapisania się na inny bieg lub żądania zwrotu uiszczonej opłaty startowej. O odwołaniu biegu Organizator poinformuje Uczestników poprzez zamieszczenie odpowiedniej informacji na Portalu Organizatora i Stronie Internetowej oraz w formie mailowej, przekazując szczegóły zapisu na inny bieg lub zwrotu wniesionych opłat. <text:s/></text:span></text:p>
        </text:list-item>
      </text:list>
      <text:p text:style-name="P2"><text:soft-page-break/></text:p>
      <text:p text:style-name="P2"/>
      <text:p text:style-name="P7"><text:span text:style-name="T4">§ 4. UCZESTNICTWO</text:span></text:p>
      <text:list xml:id="list5606928760320186976" text:style-name="WWNum20">
        <text:list-item>
          <text:p text:style-name="P14"><text:span text:style-name="T1">W Imprezie mogą wziąć udział wyłącznie Uczestnicy, zarejestrowani do udziału w biegu zgodnie z postanowieniami niniejszego Regulaminu. </text:span></text:p>
        </text:list-item>
        <text:list-item>
          <text:p text:style-name="P14"><text:span text:style-name="T1">Uczestnikami mogą być wyłącznie osoby, które najpóźniej w dniu Imprezy ukończą 18 lat, z zastrzeżeniem ust. 3 i 4 poniżej. </text:span></text:p>
        </text:list-item>
        <text:list-item>
          <text:p text:style-name="P14"><text:span text:style-name="T1">Uczestnikami mogą być również osoby, które najpóźniej w dniu rozpoczęcia biegu ukończą 16 lat, pod warunkiem złożenia w dniu rozpoczęcia Imprezy w biurze zawodów zgody na uczestnictwo w imprezie podpisanej przez opiekuna prawnego Uczestnika (osobista obecność w biurze zawodów i potwierdzenie tożsamości opiekuna dokumentem ze zdjęciem są obowiązkowe). Wzór oświadczenia o wyrażeniu zgody stanowi </text:span><text:span text:style-name="T4">Załącznik nr 1</text:span><text:span text:style-name="T1"> do niniejszego Regulaminu. </text:span></text:p>
        </text:list-item>
        <text:list-item>
          <text:p text:style-name="P25"><text:span text:style-name="T1">Organizator zastrzega sobie możliwość organizacji imprez dla osób młodszych, tj:</text:span></text:p>
          <text:list>
            <text:list-item>
              <text:p text:style-name="P14"><text:span text:style-name="T1">małoletnich, którzy w dniu rozpoczęcia biegu mają ukończone co najmniej 4 lata i nie więcej niż 12 lat, </text:span></text:p>
            </text:list-item>
            <text:list-item>
              <text:p text:style-name="P14"><text:span text:style-name="T1">mają małoletni, którzy w dniu rozpoczęcia biegu mają ukończone co najmniej 12 lat i nie więcej niż 16 lat. </text:span></text:p>
            </text:list-item>
          </text:list>
        </text:list-item>
      </text:list>
      <text:p text:style-name="P10"><text:span text:style-name="T1">W takiej sytuacji osoby, o których mowa w pkt. a i b mogą nabyć status Uczestnika pod warunkiem złożenia w dniu rozpoczęcia imprezy w biurze zawodów zgody na uczestnictwo w imprezie podpisanej przez opiekuna prawnego dziecka (osobista obecność w biurze zawodów i potwierdzenie tożsamości opiekuna dokumentem ze zdjęciem są obowiązkowe). Wzór oświadczenia o wyrażeniu zgody stanowi </text:span><text:span text:style-name="T4">Załącznik nr 1</text:span><text:span text:style-name="T1"> do niniejszego Regulaminu.</text:span></text:p>
      <text:list xml:id="list36476731" text:continue-numbering="true" text:style-name="WWNum20">
        <text:list-item>
          <text:p text:style-name="P14"><text:span text:style-name="T1">Warunkiem udziału w Imprezie jest: </text:span></text:p>
          <text:list>
            <text:list-item>
              <text:p text:style-name="P14"><text:span text:style-name="T1">Wypełnienie formularza zgłoszeniowego na Stronie Internetowej, Wyrażenie zgody na przestrzeganie niniejszego Regulaminu; </text:span></text:p>
            </text:list-item>
            <text:list-item>
              <text:p text:style-name="P14"><text:span text:style-name="T1">Akceptacja udziału w Imprezie na własną odpowiedzialność, mając na uwadze niebezpieczeństwa i ryzyka wynikające z charakteru i długości biegu, które mogą polegać m.in. na ryzyku utraty (pogorszenia) zdrowia lub życia; </text:span></text:p>
            </text:list-item>
            <text:list-item>
              <text:p text:style-name="P14"><text:span text:style-name="T1">Wyrażenie odrębnej zgody na przetwarzanie danych osobowych Uczestnika podanych w formularzu zgłoszeniowym, o którym mowa powyżej; </text:span></text:p>
            </text:list-item>
            <text:list-item>
              <text:p text:style-name="P14"><text:span text:style-name="T1">Wyrażenie zgody na nieodpłatne wykorzystanie utrwalonego w formie fotografii lub zapisu wideo wizerunku Uczestnika w przekazach medialnych oraz w materiałach promocyjnych Organizatorów, w zakresie określonym w ust. 6 poniżej. </text:span></text:p>
            </text:list-item>
          </text:list>
        </text:list-item>
        <text:list-item>
          <text:p text:style-name="P14"><text:span text:style-name="T1">Warunkiem dopuszczenia zawodnika do uczestnictwa w Imprezie będzie własnoręczne podpisanie Oświadczenia Uczestnika, stanowiącego </text:span><text:span text:style-name="T4">Załącznik nr 2</text:span><text:span text:style-name="T1"> do niniejszego Regulaminu, i przedłożenie go w Biurze Zawodów oraz stosowanie się do wszystkich postanowień niniejszego Regulaminu. </text:span></text:p>
        </text:list-item>
      </text:list>
      <text:p text:style-name="P4"/>
      <text:p text:style-name="P7"><text:span text:style-name="T4">§ 5. ZASADY REJESTRACJI UCZESTNIKÓW</text:span></text:p>
      <text:list xml:id="list6851206419316226890" text:style-name="WWNum24">
        <text:list-item>
          <text:p text:style-name="P15"><text:span text:style-name="T1">Limit Uczestników jest ustalany oddzielnie dla każdej Imprezy. </text:span></text:p>
        </text:list-item>
        <text:list-item>
          <text:p text:style-name="P15"><text:span text:style-name="T1">Warunkiem zarejestrowania się do uczestnictwa w Imprezie jest wypełnienie elektronicznego formularza znajdującego się na Stronie Internetowej (rejestracja online) i uiszczenie wpisowego.</text:span></text:p>
        </text:list-item>
        <text:list-item>
          <text:p text:style-name="P15"><text:span text:style-name="T1">Organizator udziela gwarancji otrzymania wszystkich świadczeń wyłącznie w sytuacji, gdy wypełnienie elektronicznego formularza nastąpi do 7 dnia przed dniem, w którym odbędzie się Impreza. </text:span></text:p>
        </text:list-item>
        <text:list-item>
          <text:p text:style-name="P15"><text:soft-page-break/><text:span text:style-name="T1">Dokonanie rejestracji w terminie późniejszym jest możliwe w miarę dostępności miejsc, przy czym Organizator nie gwarantuje kompletności pakietu startowego osobom, które dokonają rejestracji po upływie terminu, o którym mowa w ust. 3 powyżej. </text:span></text:p>
        </text:list-item>
        <text:list-item>
          <text:p text:style-name="P15"><text:span text:style-name="T1">Rejestracja online zamykana jest na 3 dni przed terminem Imprezy. Po tym terminie Uczestnik może dokonać rejestracji wyłącznie w biurze zawodów danej Imprezy. </text:span></text:p>
        </text:list-item>
        <text:list-item>
          <text:p text:style-name="P15"><text:span text:style-name="T1">Uczestnik posiadający voucher lub kod zniżkowy może dokonać rejestracji przy użyciu tego vouchera lub kodu zniżkowego nie później niż na 5 dni przed terminem Imprezy. </text:span></text:p>
        </text:list-item>
        <text:list-item>
          <text:p text:style-name="P15"><text:span text:style-name="T1">Wysokość wpisowego uzależniona jest od terminu zapisu na bieg oraz rodzaju biegu, przy czym ostateczna jej wysokość uzależniona jest od daty dokonania płatności, nie zaś od daty wypełnienia formularza zgłoszeniowego. </text:span></text:p>
        </text:list-item>
      </text:list>
      <text:p text:style-name="P2"/>
      <text:p text:style-name="P7"><text:span text:style-name="T4">§ 6. WPISOWE</text:span></text:p>
      <text:list xml:id="list4504887706297953469" text:style-name="WWNum27">
        <text:list-item>
          <text:p text:style-name="P16"><text:span text:style-name="T1">Wysokość wpisowego dla każdej Imprezy określona została w Cenniku opublikowanym na Stronie Internetowej. </text:span></text:p>
        </text:list-item>
        <text:list-item>
          <text:p text:style-name="P16"><text:span text:style-name="T1">Wpisowe należy wpłacić w terminie 7 dni licząc od dnia rejestracji, jednak nie później niż na 3 dni przed terminem Imprezy, przelewem na rachunek bankowy podany na Stronie Internetowej, wskazując w tytule przelewu treść wygenerowaną przez system rejestracyjny lub przez system szybkiej płatności umieszczony na Stronie Internetowej przy rejestracji. Po upływie terminu, o którym mowa powyżej Organizator może przenieść nieopłacone zgłoszenie rejestracyjne do ostatniej serii danego biegu bez powiadomienia o tym Uczestnika. W miarę możliwości Organizator przekaże Uczestnikowi informację o planowanym przeniesieniu na 3-5 dni przed terminem Imprezy, drogą elektroniczną, na adres e-mail Uczestnika podany przy rejestracji. Możliwe jest również uiszczenie wpisowego w biurze zawodów gotówką w ramach dostępności miejsc na wybrany bieg. Organizator ma prawo pobrać w takim przypadku opłatę administracyjną. </text:span></text:p>
        </text:list-item>
        <text:list-item>
          <text:p text:style-name="P16"><text:span text:style-name="T1">Organizator przewiduje zniżki dla zespołów/drużyn uczestniczących w Imprezie, których wysokość wskazana została w Cenniku opublikowanym na Stronie Internetowej. Zniżki drużynowe nie są przyznawane osobom, które uiściły wpisowe w biurze zawodów a nie poprzez rejestrację online. </text:span></text:p>
        </text:list-item>
        <text:list-item>
          <text:p text:style-name="P16"><text:span text:style-name="T1">Zniżka dla zespołów/drużyn za daną Imprezę jest realizowana poprzez wydanie uprawnionym osobom indywidualnego kodu/bonu uprawniającego do zniżki kwotowej. Zniżka drużynowa nie łączy się z innymi promocjami i zniżkami. </text:span></text:p>
        </text:list-item>
        <text:list-item>
          <text:p text:style-name="P16"><text:span text:style-name="T1">Po wysłaniu zgłoszenia rejestracyjnego i uiszczeniu opłaty, nie ma możliwości zmiany danych Uczestnika ani przeniesienia prawa do startu na inną osobę. </text:span></text:p>
        </text:list-item>
        <text:list-item>
          <text:p text:style-name="P16"><text:span text:style-name="T1">W ramach wpisowego każdy z Uczestników otrzymuje: </text:span></text:p>
          <text:list>
            <text:list-item>
              <text:p text:style-name="P16"><text:span text:style-name="T1">prawo wzięcia udziału w Imprezie; </text:span></text:p>
            </text:list-item>
            <text:list-item>
              <text:p text:style-name="P16"><text:span text:style-name="T1">zestaw startowy (szczegóły dotyczące zestawu startowego są każdorazowo wskazane na podstronie Strony Internetowej poświęconej danej Imprezie); </text:span></text:p>
            </text:list-item>
            <text:list-item>
              <text:p text:style-name="P16"><text:span text:style-name="T1">upominek potwierdzający fakt ukończenia biegu organizowanego w ramach Imprezy (np. medal), przy czym otrzymuje go tylko Uczestnik, który dotrze do mety; warunkiem otrzymania nie jest pokonanie wszystkich przeszkód; </text:span></text:p>
            </text:list-item>
            <text:list-item>
              <text:p text:style-name="P16"><text:span text:style-name="T1">napój; </text:span></text:p>
            </text:list-item>
            <text:list-item>
              <text:p text:style-name="P16"><text:span text:style-name="T1">podstawową opiekę medyczną w trakcie trwania Imprezy, w zakresie urazów, do których doszło w związku z uczestnictwem w Imprezie.</text:span></text:p>
            </text:list-item>
          </text:list>
        </text:list-item>
      </text:list>
      <text:p text:style-name="P2"/>
      <text:p text:style-name="P7"><text:span text:style-name="T4">§ 7. PRAWO DO REZYGNACJI Z UCZESTNICTWA W IMPREZIE</text:span></text:p>
      <text:list xml:id="list1849198554317738337" text:style-name="WWNum29">
        <text:list-item>
          <text:p text:style-name="P17"><text:soft-page-break/><text:span text:style-name="T1">W terminie 14 dni licząc od dnia w którym Uczestnik wypełnił formularz zgłoszeniowy i uiścił wpisowe, jednak nie później niż na 7 dni przed terminem Imprezy, Uczestnikowi przysługuje prawo do rezygnacji z uczestnictwa w Imprezie bez podania przyczyny, ze zwrotem wpisowego. </text:span></text:p>
        </text:list-item>
        <text:list-item>
          <text:p text:style-name="P17"><text:span text:style-name="T1">Aby skorzystać z prawa do rezygnacji z uczestnictwa w Imprezie, o którym mowa w ust. 1 <text:s/>powyżej, należy poinformować Organizatora o rezygnacji z uczestnictwa w Imprezie drogą elektroniczną na adres : … , przesyłając jednoznaczne oświadczenie o rezygnacji z uczestnictwa w Imprezie. Zwrot wpisowego nastąpi na rachunek bankowy, z którego dokonana została płatność. W przypadku płatności kartą przez system szybkich płatności znajdujący się na Stronie Internetowej, zwrot nastąpi bezpośrednio na rachunek karty. </text:span></text:p>
        </text:list-item>
        <text:list-item>
          <text:p text:style-name="P17"><text:span text:style-name="T1">W przypadku o którym mowa w ust. 1 i 2 Organizator zwróci wszystkie otrzymane od Uczestnika płatności nie później niż w ciągu 14 dni licząc od dnia, w którym zostanie on poinformowany o decyzji Uczestnika. Uczestnik nie ponosi żadnych kosztów związanych ze zwrotem.</text:span></text:p>
        </text:list-item>
      </text:list>
      <text:p text:style-name="P26"/>
      <text:p text:style-name="P7"><text:span text:style-name="T4">§ 8. KLASYFIKACJE I NAGRODY</text:span></text:p>
      <text:list xml:id="list3617479031566555625" text:style-name="WWNum31">
        <text:list-item>
          <text:p text:style-name="P18"><text:span text:style-name="T1">Organizator ma prawo przyznawać wyróżnienia w różnych kategoriach, zgodnie z informacjami zamieszczonymi na podstronie Strony internetowej poświęconej danej Imprezie. <text:s/></text:span></text:p>
        </text:list-item>
        <text:list-item>
          <text:p text:style-name="P18"><text:span text:style-name="T1">Ilość i rodzaj nagród ustala Organizator i podaje do wiadomości w informacji o Imprezie. </text:span></text:p>
        </text:list-item>
      </text:list>
      <text:p text:style-name="P2"/>
      <text:p text:style-name="P7"><text:span text:style-name="T4">§ 9. BEZPIECZEŃSTWO</text:span></text:p>
      <text:list xml:id="list7310590745791699997" text:style-name="WWNum34">
        <text:list-item>
          <text:p text:style-name="P11"><text:span text:style-name="T1">Organizator dokłada wszelkich starań w celu zapewnienia Uczestnikom bezpieczeństwa w trakcie Imprezy. W szczególności Organizator zapewnia dostęp do podstawowej pomocy medycznej w trakcie trwania Imprezy, w zakresie urazów, do których doszło w związku z uczestnictwem w Imprezie.</text:span></text:p>
        </text:list-item>
        <text:list-item>
          <text:p text:style-name="P19"><text:span text:style-name="T1">Ze względu na charakter biegowy Imprezy, Uczestnik powinien liczyć się z powstaniem otarć, zadrapań, a także drobnych ran powierzchniowych podobnego typu. Warunki atmosferyczne mogą sprzyjać urazom kończyn, przemoczeniu, a także hipotermii. Odpowiedzialność za powstałe urazy i konsekwencje wychłodzenia organizmu ponosi wyłącznie Uczestnik. Uczestnik bierze udział w biegu na własną odpowiedzialność. </text:span></text:p>
        </text:list-item>
        <text:list-item>
          <text:p text:style-name="P19"><text:span text:style-name="T1">Niezależnie od powyższego Organizator zastrzega sobie prawo do ściągnięcia z trasy biegu Uczestników, którzy w jego ocenie wymagają interwencji medycznej, natychmiastowego ogrzania organizmu lub opieki w innym zakresie. Decyzje obsługi medycznej co do możliwości kontynuacji biegu przez zawodnika są ostateczne i nieodwołalne.</text:span></text:p>
        </text:list-item>
        <text:list-item>
          <text:p text:style-name="P19"><text:span text:style-name="T1">Przez wzgląd na bezpieczeństwo pozostałych Uczestników zakazuje się startu w butach kolcach lub butach z kolcami. </text:span></text:p>
        </text:list-item>
        <text:list-item>
          <text:p text:style-name="P19"><text:span text:style-name="T1">Organizator zastrzega sobie prawo do odmówienia prawa wzięcia udziału w biegu Uczestnikowi, który znajduje się w stanie po spożyciu alkoholu lub substancji odurzających, agresywnemu, w stroju zagrażającym bezpieczeństwu (m.in. buty z kolcami), a także podejmującemu jakiekolwiek działania, które mogą zagrażać zdrowiu lub życiu pozostałych Uczestników, przedstawicieli Organizatora, sponsorów i partnerów Imprezy. W takim przypadku Uczestnikowi nie przysługuje prawo żądania zwrotu wpisowego. </text:span></text:p>
        </text:list-item>
        <text:list-item>
          <text:p text:style-name="P19"><text:span text:style-name="T1">Wszyscy Uczestnicy są zobowiązani do stosowania się do poleceń osób odpowiedzialnych za bezpieczeństwo, służb porządkowych oraz obsługi z ramienia Organizatora.</text:span></text:p>
        </text:list-item>
        <text:list-item>
          <text:p text:style-name="P19"><text:soft-page-break/><text:span text:style-name="T1">Wszyscy Uczestnicy są zobowiązani do przestrzegania na drogach publicznych zasad określonych przez służby porządkowe i Organizatora. Uczestnicy biec mogą jedynie w zakresie wydzielonego pasa ruchu oraz zobowiązani są zachować szczególną ostrożność w miejscach, gdzie bieg krzyżuje się z ruchem pojazdów,</text:span></text:p>
        </text:list-item>
      </text:list>
      <text:p text:style-name="P4"/>
      <text:p text:style-name="P7"><text:span text:style-name="T4">§ 10. PRZESZKODY</text:span></text:p>
      <text:p text:style-name="P8"><text:span text:style-name="T1">Na trasie biegu znajdują się przeszkody, których liczba i stopień trudności uzależniona jest od rodzaju wybranego przez Uczestnika biegu. Szczegółowe informacje dotyczące przeszkód znajdują się na Stronie Internetowej. Organizator przewiduje dwa rodzaje przeszkód: </text:span></text:p>
      <text:p text:style-name="P8"><text:span text:style-name="T1">a) naturalne, takie jak m.in. bagna, stawy, jeziora, rzeki, wzniesienia, drzewa; </text:span></text:p>
      <text:p text:style-name="P8"><text:span text:style-name="T1">b) sztuczne, takie jak m.in. ściany, liny, trawersy poziome, przeszkody z gonitw końskich, pajęczyny linowe, zasieki, zbiorniki z wodą, błotem czy lodem. </text:span></text:p>
      <text:p text:style-name="P2"/>
      <text:p text:style-name="P7"><text:span text:style-name="T4">§ 11. ZGODA NA WYKORZYSTANIE WIZERUNKU</text:span></text:p>
      <text:list xml:id="list6537545505897337209" text:style-name="WWNum22">
        <text:list-item>
          <text:p text:style-name="P20"><text:span text:style-name="T1">Uczestnik upoważnia Organizatora do wykorzystania jego utrwalonego wizerunku w następujących formach: </text:span></text:p>
          <text:list>
            <text:list-item>
              <text:p text:style-name="P20"><text:span text:style-name="T1">Utrwalanie i zwielokrotnienie jakąkolwiek znaną techniką oraz rozpowszechnianie w dowolnej formie, </text:span></text:p>
            </text:list-item>
            <text:list-item>
              <text:p text:style-name="P20"><text:span text:style-name="T1">Udostępnianie sponsorom oraz oficjalnym partnerom egzemplarza lub kopii, na której utrwalono wizerunek, w celu wykorzystania do promocji sponsora lub oficjalnego partnera w zakresie jego udziału w imprezie, </text:span></text:p>
            </text:list-item>
            <text:list-item>
              <text:p text:style-name="P20"><text:span text:style-name="T1">Wprowadzenie do pamięci komputera i do sieci multimedialnej, </text:span></text:p>
            </text:list-item>
            <text:list-item>
              <text:p text:style-name="P20"><text:span text:style-name="T1">Zwielokrotnianie zapisu utrwalonego wizerunku, </text:span></text:p>
            </text:list-item>
            <text:list-item>
              <text:p text:style-name="P20"><text:span text:style-name="T1">Publiczne wystawienie, wyświetlenie, odtwarzanie oraz nadawanie i reemitowanie, a także publiczne udostępnianie w taki sposób, aby każdy mógł mieć do niego dostęp w miejscu i w czasie przez siebie wybranym, </text:span></text:p>
            </text:list-item>
            <text:list-item>
              <text:p text:style-name="P20"><text:span text:style-name="T1">Zamieszczanie i publikowanie w prasie, na stronach internetowych, plakatach i bilbordach,</text:span></text:p>
            </text:list-item>
            <text:list-item>
              <text:p text:style-name="P20"><text:span text:style-name="T1">Emisja w przekazach telewizyjnych i radiowych, </text:span></text:p>
            </text:list-item>
            <text:list-item>
              <text:p text:style-name="P20"><text:span text:style-name="T1">Publikowanie zdjęć uczestnika z udziału w biegu w postaci zdjęć z trasy biegów. </text:span></text:p>
            </text:list-item>
          </text:list>
        </text:list-item>
        <text:list-item>
          <text:p text:style-name="P20"><text:span text:style-name="T1">Organizatorowi przysługuje prawo do udzielenia oficjalnym partnerom oraz sponsorom biegów sublicencji na wykorzystanie utrwalonego wizerunku, o którym mowa powyżej, w zakresie nie szerszym niż zakres udzielonej mu licencji. Lista oficjalnych partnerów i sponsorów biegów dostępna jest na Stronie internetowej Organizatora. </text:span></text:p>
        </text:list-item>
      </text:list>
      <text:p text:style-name="P2"/>
      <text:p text:style-name="P7"><text:span text:style-name="T4">§ 12. <text:s/>OCHRONA DANYCH OSOBOWYCH</text:span></text:p>
      <text:list xml:id="list204025309540692283" text:style-name="WWNum36">
        <text:list-item>
          <text:p text:style-name="P21"><text:span text:style-name="T1">Administratorem danych osobowych Uczestników jest Organizator. </text:span></text:p>
        </text:list-item>
        <text:list-item>
          <text:p text:style-name="P21"><text:span text:style-name="T1">Dane osobowe Uczestników biegów będą przetwarzane przez Organizatora w celu przeprowadzenia imprezy, w tym przyznania wyróżnień. Przetwarzanie danych osobowych na potrzeby organizacji biegu obejmuje także publikację imienia, nazwiska, roku urodzenia i miejscowości, w której zamieszkuje, celem opublikowania: listy startowej, wyników biegu, a także klasyfikacji ogólnej. </text:span></text:p>
        </text:list-item>
        <text:list-item>
          <text:p text:style-name="P21"><text:span text:style-name="T1">Dane osobowe Uczestników będą wykorzystywane i przetwarzane przez Organizatora zgodnie z przepisami powszechnie obowiązującego prawa. </text:span></text:p>
        </text:list-item>
        <text:list-item>
          <text:p text:style-name="P21"><text:span text:style-name="T1">Uczestnik ma prawo wglądu do swoich danych osobowych oraz ich poprawiania i uzupełniania. </text:span></text:p>
        </text:list-item>
        <text:list-item>
          <text:p text:style-name="P21"><text:soft-page-break/><text:span text:style-name="T1">Podanie danych osobowych oraz wyrażenie zgody na ich przetwarzanie jest dobrowolne, jednakże ich niepodanie lub brak zgody na przetwarzanie, ze względów organizacyjnych, uniemożliwia uczestnictwo w Imprezie. <text:s/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<text:span text:style-name="T5">Załącznik nr 1 </text:span></text:p>
      <text:p text:style-name="P1"><text:span text:style-name="T5">Do Regulaminu Imprez JATA RACE</text:span></text:p>
      <text:p text:style-name="P1"><text:span text:style-name="T5">Z dn. 19 kwietnia 2018 r. </text:span></text:p>
      <text:p text:style-name="P5"/>
      <text:p text:style-name="P7"><text:span text:style-name="T4">OŚWIADCZENIE OPIEKUNA PRAWNEGO MAŁOLETNIEGO UCZESTNIKA</text:span></text:p>
      <text:p text:style-name="P4"/>
      <text:p text:style-name="P8"><text:span text:style-name="T1">Dotyczy Imprezy: </text:span></text:p>
      <text:p text:style-name="P8"><text:span text:style-name="T1">…………………………………………………………………………………………………………………………………………………….</text:span></text:p>
      <text:p text:style-name="P8"><text:span text:style-name="T1">(nazwa imprezy, data, nazwa kategorii, jeśli impreza podzielona jest na kategorie)</text:span></text:p>
      <text:p text:style-name="P4"/>
      <text:p text:style-name="P8"><text:span text:style-name="T1">Ja, ………………………………………………………………………………………………………………………………………………</text:span></text:p>
      <text:p text:style-name="P8"><text:span text:style-name="T1">(imię i nazwisko, nr dow. tożsamości lub PESEL)</text:span></text:p>
      <text:p text:style-name="P4"/>
      <text:p text:style-name="P8"><text:span text:style-name="T6">niniejszym oświadczam, iż:</text:span></text:p>
      <text:list xml:id="list268692516140862662" text:style-name="WWNum38">
        <text:list-item>
          <text:p text:style-name="P22"><text:span text:style-name="T6">Jestem Opiekunem Prawnym małoletniego ………………..……………………………………………………, nr PESEL ……………………………………………., zwanego dalej Uczestnikiem i mam pełną zdolność do czynności prawnych, w związku z czym wyrażam zgodę na udział Uczestnika w Imprezie </text:span></text:p>
        </text:list-item>
      </text:list>
      <text:list xml:id="list1676158473038009661" text:style-name="WWNum37">
        <text:list-item>
          <text:p text:style-name="P23"><text:span text:style-name="T6">Stan zdrowia Uczestnika w pełni pozwala na wzięcie udziału w Imprezie. </text:span></text:p>
        </text:list-item>
        <text:list-item>
          <text:p text:style-name="P23"><text:span text:style-name="T6">Uczestnik zobowiązuje się stosować do wszelkich poleceń oraz instrukcji otrzymanych od organizatorów i wolontariuszy oraz służb medycznych i ratowniczych.</text:span></text:p>
        </text:list-item>
        <text:list-item>
          <text:p text:style-name="P23"><text:span text:style-name="T6">Uczestnik bierze udział w Imprezie na własne życzenie i ryzyko, w celu wystawienia swojego organizmu na próbę. Mam świadomość, że Impreza to wydarzenie podwyższonego ryzyka, w trakcie których Uczestnik może doświadczyć skaleczeń, kontuzji, w tym m.in. otarć, skręceń, zwichnięć, obić i złamań, a także ukąszeń, wyziębienia oraz wszelkiego rodzaju niedogodności związanych z charakterem biegu i oświadczam, że ponoszę osobiście wyłączną odpowiedzialność za ich zaistnienie.</text:span></text:p>
        </text:list-item>
        <text:list-item>
          <text:p text:style-name="P23"><text:span text:style-name="T6">Ponoszę pełną i wyłączną odpowiedzialność za wszelkie ewentualne szkody wyrządzone przez Uczestnika komukolwiek podczas, w wyniku lub w związku z jego uczestnictwem w Imprezie.</text:span></text:p>
        </text:list-item>
        <text:list-item>
          <text:p text:style-name="P23"><text:span text:style-name="T6">W przypadku jakiejkolwiek szkody poniesionej osobiście przez Uczestnika ani Uczestnik, ani ja nie będziemy wnosić jakichkolwiek roszczeń z tego tytułu wobec Organizatorów, ich współpracowników i wolontariuszy pracujących podczas Imprezy. Niniejszym zwalniam Organizatorów, ich współpracowników i wolontariuszy ze wszelkiej odpowiedzialności za doznane przeze mnie i Uczestnika szkody, które związane są z jego uczestnictwem w Imprezie.</text:span></text:p>
        </text:list-item>
        <text:list-item>
          <text:p text:style-name="P23"><text:span text:style-name="T6">Podane przeze mnie dane i oświadczenia są w pełni zgodne z prawdą. Żadna informacja na temat stanu zdrowia Uczestnika, istotna z punktu widzenia bezpieczeństwa Uczestnika podczas Imprezy nie została przeze mnie pominięta ani zatajona.</text:span></text:p>
        </text:list-item>
        <text:list-item>
          <text:p text:style-name="P23"><text:span text:style-name="T6">Zapoznałem się i akceptuję Regulamin Imprez JATA RACE z dn. 19 kwietnia 2018 r. </text:span></text:p>
        </text:list-item>
        <text:list-item>
          <text:p text:style-name="P23"><text:span text:style-name="T6">Wyrażam zgodę na nieodpłatną publikację przez Organizatorów, sponsorów oraz oficjalnych partnerów, których lista znajduje się na Stronie internetowej Organizatorów, utrwalonego w formie fotografii lub zapisu wideo wizerunku Uczestnika. Publikacja ta może nastąpić w relacjach z imprezy, a także we wszelkich materiałach promocyjnych Imprezy i Organizatora, w tym zamieszczonych na stronach internetowych, w mediach i mediach społecznościowych.</text:span></text:p>
        </text:list-item>
        <text:list-item>
          <text:p text:style-name="P23"><text:span text:style-name="T6">Oświadczam, iż wyrażam zgodę na przetwarzanie moich danych osobowych oraz danych osobowych Uczestnika na potrzeby organizacji Imprezy przez Organizatora zgodnie z przepisami powszechnie obowiązującego prawa.</text:span></text:p>
        </text:list-item>
      </text:list>
      <text:p text:style-name="P6"/>
      <text:p text:style-name="P6"/>
      <text:p text:style-name="P6"><text:soft-page-break/></text:p>
      <text:p text:style-name="P6"/>
      <text:p text:style-name="P6"/>
      <text:p text:style-name="P8"><text:span text:style-name="T6">……………………..……..………………………………………….</text:span></text:p>
      <text:p text:style-name="P8"><text:span text:style-name="T6">miejscowość, data, czytelny podpis</text:span><text:bookmark text:name="_GoBack"/></text:p>
      <text:p text:style-name="P1"><text:span text:style-name="T5">Załącznik nr 2 </text:span></text:p>
      <text:p text:style-name="P1"><text:span text:style-name="T5">Do Regulaminu Imprez JATA RACE</text:span></text:p>
      <text:p text:style-name="P1"><text:span text:style-name="T5">Z dn. 19 kwietnia 2018 r. </text:span></text:p>
      <text:p text:style-name="P5"/>
      <text:p text:style-name="P7"><text:span text:style-name="T4">OŚWIADCZENIE UCZESTNIKA</text:span></text:p>
      <text:p text:style-name="P4"/>
      <text:p text:style-name="P8"><text:span text:style-name="T1">Dotyczy Imprezy: </text:span></text:p>
      <text:p text:style-name="P8"><text:span text:style-name="T1">…………………………………………………………………………………………………………………………………………………….</text:span></text:p>
      <text:p text:style-name="P8"><text:span text:style-name="T1">(nazwa imprezy, data, nazwa kategorii, jeśli impreza podzielona jest na kategorie)</text:span></text:p>
      <text:p text:style-name="P4"/>
      <text:p text:style-name="P8"><text:span text:style-name="T1">Ja, ………………………………………………………………………………………………………………………………………………</text:span></text:p>
      <text:p text:style-name="P8"><text:span text:style-name="T1">(imię i nazwisko, nr dow. tożsamości lub PESEL)</text:span></text:p>
      <text:p text:style-name="P6"/>
      <text:p text:style-name="P8"><text:span text:style-name="T6">niniejszym oświadczam, iż:</text:span></text:p>
      <text:list xml:id="list7442695224128733693" text:style-name="WWNum39">
        <text:list-item>
          <text:p text:style-name="P24"><text:span text:style-name="T6">Jestem osobą pełnoletnią i mam pełną zdolność do czynności prawnych. Nie znajduję się w stanie nietrzeźwości, w stanie po spożyciu alkoholu lub innych środków (np. leków, środków psychotropowych, stymulujących), które mogą w jakikolwiek sposób wyłączać lub ograniczać moją sprawność psychomotoryczną i zdolność podejmowania decyzji.</text:span></text:p>
        </text:list-item>
        <text:list-item>
          <text:p text:style-name="P24"><text:span text:style-name="T6">Stan mojego zdrowia w pełni pozwala na wzięcie udziału w Imprezie</text:span></text:p>
        </text:list-item>
        <text:list-item>
          <text:p text:style-name="P24"><text:span text:style-name="T6">Podczas Imprezy zobowiązuję się stosować do wszelkich poleceń oraz instrukcji otrzymanych od organizatorów i ich przedstawicieli, w tym wolontariuszy, a także służb medycznych i ratowniczych.</text:span></text:p>
        </text:list-item>
        <text:list-item>
          <text:p text:style-name="P24"><text:span text:style-name="T6">Uczestniczę w Imprezie na własne życzenie i ryzyko, w celu wystawienia swojego organizmu na próbę. Mam świadomość, że Impreza to wydarzenia podwyższonego ryzyka, w trakcie których mogę doświadczyć skaleczeń, kontuzji, w tym m.in. otarć, skręceń, zwichnięć, obić i złamań, a także ukąszeń, wyziębienia oraz wszelkiego rodzaju niedogodności związanych z charakterem biegu i oświadczam, że ponoszę osobiście wyłączną odpowiedzialność za ich zaistnienie.</text:span></text:p>
        </text:list-item>
        <text:list-item>
          <text:p text:style-name="P24"><text:span text:style-name="T6">Ponoszę pełną i wyłączną odpowiedzialność za wszelkie ewentualne szkody wyrządzone przeze mnie komukolwiek podczas, w wyniku lub w związku z moim uczestnictwem w Imprezie.</text:span></text:p>
        </text:list-item>
        <text:list-item>
          <text:p text:style-name="P24"><text:span text:style-name="T6">W przypadku jakiejkolwiek szkody poniesionej osobiście przeze mnie nie będę wnosić jakichkolwiek roszczeń z tego tytułu wobec organizatorów, ich współpracowników i wolontariuszy pracujących podczas Imprezy. Niniejszym zwalniam Organizatorów, ich współpracowników i wolontariuszy ze wszelkiej odpowiedzialności za doznane przeze mnie szkody, które związane są z moim uczestnictwem w Imprezie.</text:span></text:p>
        </text:list-item>
        <text:list-item>
          <text:p text:style-name="P24"><text:span text:style-name="T6">Podane przeze mnie dane i oświadczenia są w pełni zgodne z prawdą. Żadna informacja na temat mojego stanu zdrowia, istotna z punktu widzenia mojego bezpieczeństwa podczas Imprezy, nie została przeze mnie pominięta ani zatajona.</text:span></text:p>
        </text:list-item>
        <text:list-item>
          <text:p text:style-name="P24"><text:span text:style-name="T6">Zapoznałem się i akceptuję Regulamin Imprez JATA RACE z dn. 19 kwietnia 2018 r. </text:span></text:p>
        </text:list-item>
        <text:list-item>
          <text:p text:style-name="P24"><text:span text:style-name="T6">Wyrażam zgodę na nieodpłatną publikację przez Organizatorów, sponsorów oraz oficjalnych partnerów, których lista znajduje się na Stronie internetowej Organizatorów, utrwalonego w formie fotografii lub zapisu wideo mojego wizerunku. Publikacja ta może nastąpić w relacjach z imprezy, a także we wszelkich materiałach promocyjnych Imprezy i Organizatora, w tym zamieszczonych na stronach internetowych, w mediach i mediach społecznościowych.</text:span></text:p>
        </text:list-item>
        <text:list-item>
          <text:p text:style-name="P24"><text:span text:style-name="T6">Oświadczam, iż wyrażam zgodę na przetwarzanie moich danych osobowych na potrzeby organizacji Imprezy przez Organizatora zgodnie z przepisami powszechnie obowiązującego prawa.</text:span></text:p>
        </text:list-item>
      </text:list>
      <text:p text:style-name="P6"/>
      <text:p text:style-name="P6"><text:soft-page-break/></text:p>
      <text:p text:style-name="P6"/>
      <text:p text:style-name="P6"/>
      <text:p text:style-name="P6"/>
      <text:p text:style-name="P8"><text:span text:style-name="T6">…………………..……..………………………………………….</text:span></text:p>
      <text:p text:style-name="P8"><text:span text:style-name="T6">miejscowość, data, 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39cm" fo:margin-left="1.75cm" fo:margin-right="2.75cm" style:writing-mode="lr-tb" style:layout-grid-color="#c0c0c0" style:layout-grid-lines="24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Mościcki</meta:initial-creator>
    <meta:editing-cycles>3</meta:editing-cycles>
    <meta:print-date>2018-04-19T11:53:00</meta:print-date>
    <meta:creation-date>2018-04-19T12:19:00</meta:creation-date>
    <dc:date>2018-08-07T16:29:57.94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9" meta:paragraph-count="131" meta:word-count="2832" meta:character-count="209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